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2</text:p>
          </table:table-cell>
          <table:table-cell table:number-columns-repeated="4" table:style-name="ce10"/>
          <table:table-cell office:value-type="string" table:style-name="ce12">
            <text:p>0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16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6" table:style-name="ce17">
            <text:p>13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8</text:p>
          </table:table-cell>
          <table:covered-table-cell/>
          <table:table-cell office:value-type="float" office:value="3874224.55" table:style-name="ce20">
            <text:p>3874224,5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3:1176</text:p>
          </table:table-cell>
          <table:covered-table-cell/>
          <table:table-cell office:value-type="float" office:value="432112.18" table:style-name="ce20">
            <text:p>432112,1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4:804</text:p>
          </table:table-cell>
          <table:covered-table-cell/>
          <table:table-cell office:value-type="float" office:value="1066106.77" table:style-name="ce20">
            <text:p>1066106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40001:1236</text:p>
          </table:table-cell>
          <table:covered-table-cell/>
          <table:table-cell office:value-type="float" office:value="2371039.3199999998" table:style-name="ce20">
            <text:p>2371039,3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00000:442</text:p>
          </table:table-cell>
          <table:covered-table-cell/>
          <table:table-cell office:value-type="float" office:value="393724.65" table:style-name="ce20">
            <text:p>393724,6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0:030101:2582</text:p>
          </table:table-cell>
          <table:covered-table-cell/>
          <table:table-cell office:value-type="float" office:value="607529.52" table:style-name="ce20">
            <text:p>607529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30101:2620</text:p>
          </table:table-cell>
          <table:covered-table-cell/>
          <table:table-cell office:value-type="float" office:value="1633743.12" table:style-name="ce20">
            <text:p>1633743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103:3510</text:p>
          </table:table-cell>
          <table:covered-table-cell/>
          <table:table-cell office:value-type="float" office:value="845204.02" table:style-name="ce20">
            <text:p>845204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190004:1172</text:p>
          </table:table-cell>
          <table:covered-table-cell/>
          <table:table-cell office:value-type="float" office:value="4113929.03" table:style-name="ce20">
            <text:p>4113929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80801:1934</text:p>
          </table:table-cell>
          <table:covered-table-cell/>
          <table:table-cell office:value-type="float" office:value="14503.86" table:style-name="ce20">
            <text:p>14503,8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80801:1935</text:p>
          </table:table-cell>
          <table:covered-table-cell/>
          <table:table-cell office:value-type="float" office:value="2636.64" table:style-name="ce20">
            <text:p>2636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3:4122</text:p>
          </table:table-cell>
          <table:covered-table-cell/>
          <table:table-cell office:value-type="float" office:value="2171078.4" table:style-name="ce20">
            <text:p>2171078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30101:4569</text:p>
          </table:table-cell>
          <table:covered-table-cell/>
          <table:table-cell office:value-type="float" office:value="109436.2" table:style-name="ce20">
            <text:p>109436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30105:1584</text:p>
          </table:table-cell>
          <table:covered-table-cell/>
          <table:table-cell office:value-type="float" office:value="12623.97" table:style-name="ce20">
            <text:p>12623,9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30305:992</text:p>
          </table:table-cell>
          <table:covered-table-cell/>
          <table:table-cell office:value-type="float" office:value="577799.97" table:style-name="ce20">
            <text:p>577799,9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1:5036</text:p>
          </table:table-cell>
          <table:covered-table-cell/>
          <table:table-cell office:value-type="float" office:value="62147.49" table:style-name="ce20">
            <text:p>62147,4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32501:566</text:p>
          </table:table-cell>
          <table:covered-table-cell/>
          <table:table-cell office:value-type="float" office:value="828254.18" table:style-name="ce20">
            <text:p>828254,1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32801:250</text:p>
          </table:table-cell>
          <table:covered-table-cell/>
          <table:table-cell office:value-type="float" office:value="490727.29" table:style-name="ce20">
            <text:p>490727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101:649</text:p>
          </table:table-cell>
          <table:covered-table-cell/>
          <table:table-cell office:value-type="float" office:value="199105.25" table:style-name="ce20">
            <text:p>199105,2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201:264</text:p>
          </table:table-cell>
          <table:covered-table-cell/>
          <table:table-cell office:value-type="float" office:value="1423603.17" table:style-name="ce20">
            <text:p>1423603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201:265</text:p>
          </table:table-cell>
          <table:covered-table-cell/>
          <table:table-cell office:value-type="float" office:value="1247704.92" table:style-name="ce20">
            <text:p>1247704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339</text:p>
          </table:table-cell>
          <table:covered-table-cell/>
          <table:table-cell office:value-type="float" office:value="1577386.13" table:style-name="ce20">
            <text:p>1577386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340</text:p>
          </table:table-cell>
          <table:covered-table-cell/>
          <table:table-cell office:value-type="float" office:value="1021060.38" table:style-name="ce20">
            <text:p>1021060,3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341</text:p>
          </table:table-cell>
          <table:covered-table-cell/>
          <table:table-cell office:value-type="float" office:value="1673812.28" table:style-name="ce20">
            <text:p>1673812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342</text:p>
          </table:table-cell>
          <table:covered-table-cell/>
          <table:table-cell office:value-type="float" office:value="2552110.42" table:style-name="ce20">
            <text:p>2552110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0446</text:p>
          </table:table-cell>
          <table:covered-table-cell/>
          <table:table-cell office:value-type="float" office:value="1976158.53" table:style-name="ce20">
            <text:p>1976158,5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4:010404:564</text:p>
          </table:table-cell>
          <table:covered-table-cell/>
          <table:table-cell office:value-type="float" office:value="1004770.39" table:style-name="ce20">
            <text:p>1004770,3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4:010814:578</text:p>
          </table:table-cell>
          <table:covered-table-cell/>
          <table:table-cell office:value-type="float" office:value="2379506.2200000002" table:style-name="ce20">
            <text:p>2379506,2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00000:727</text:p>
          </table:table-cell>
          <table:covered-table-cell/>
          <table:table-cell office:value-type="float" office:value="45854.44" table:style-name="ce20">
            <text:p>45854,4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10601:130</text:p>
          </table:table-cell>
          <table:covered-table-cell/>
          <table:table-cell office:value-type="float" office:value="1080415.46" table:style-name="ce20">
            <text:p>1080415,4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0:140003:896</text:p>
          </table:table-cell>
          <table:covered-table-cell/>
          <table:table-cell office:value-type="float" office:value="439312.5" table:style-name="ce20">
            <text:p>439312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7:080102:682</text:p>
          </table:table-cell>
          <table:covered-table-cell/>
          <table:table-cell office:value-type="float" office:value="1048891.1200000001" table:style-name="ce20">
            <text:p>1048891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0:060501:1328</text:p>
          </table:table-cell>
          <table:covered-table-cell/>
          <table:table-cell office:value-type="float" office:value="474097.14" table:style-name="ce20">
            <text:p>474097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1:021002:641</text:p>
          </table:table-cell>
          <table:covered-table-cell/>
          <table:table-cell office:value-type="float" office:value="1270353.01" table:style-name="ce20">
            <text:p>1270353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21034:503</text:p>
          </table:table-cell>
          <table:covered-table-cell/>
          <table:table-cell office:value-type="float" office:value="1144119.43" table:style-name="ce20">
            <text:p>1144119,4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21401:1914</text:p>
          </table:table-cell>
          <table:covered-table-cell/>
          <table:table-cell office:value-type="float" office:value="1742813.87" table:style-name="ce20">
            <text:p>1742813,8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50601:12426</text:p>
          </table:table-cell>
          <table:covered-table-cell/>
          <table:table-cell office:value-type="float" office:value="2123898" table:style-name="ce20">
            <text:p>212389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52101:806</text:p>
          </table:table-cell>
          <table:covered-table-cell/>
          <table:table-cell office:value-type="float" office:value="1215519" table:style-name="ce20">
            <text:p>1215519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2:020409:570</text:p>
          </table:table-cell>
          <table:covered-table-cell/>
          <table:table-cell office:value-type="float" office:value="1630001.69" table:style-name="ce20">
            <text:p>1630001,6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3:000000:7755</text:p>
          </table:table-cell>
          <table:covered-table-cell/>
          <table:table-cell office:value-type="float" office:value="293540.27" table:style-name="ce20">
            <text:p>293540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00000:7756</text:p>
          </table:table-cell>
          <table:covered-table-cell/>
          <table:table-cell office:value-type="float" office:value="77142.3" table:style-name="ce20">
            <text:p>77142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00000:7757</text:p>
          </table:table-cell>
          <table:covered-table-cell/>
          <table:table-cell office:value-type="float" office:value="9634.89" table:style-name="ce20">
            <text:p>9634,8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00000:7758</text:p>
          </table:table-cell>
          <table:covered-table-cell/>
          <table:table-cell office:value-type="float" office:value="15609.18" table:style-name="ce20">
            <text:p>15609,1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00000:7759</text:p>
          </table:table-cell>
          <table:covered-table-cell/>
          <table:table-cell office:value-type="float" office:value="411876.5" table:style-name="ce20">
            <text:p>411876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10313:1415</text:p>
          </table:table-cell>
          <table:covered-table-cell/>
          <table:table-cell office:value-type="float" office:value="322771.01" table:style-name="ce20">
            <text:p>322771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10401:1762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10404:6583</text:p>
          </table:table-cell>
          <table:covered-table-cell/>
          <table:table-cell office:value-type="float" office:value="62034.13" table:style-name="ce20">
            <text:p>62034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10409:3714</text:p>
          </table:table-cell>
          <table:covered-table-cell/>
          <table:table-cell office:value-type="float" office:value="3568936.5" table:style-name="ce20">
            <text:p>3568936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10416:8425</text:p>
          </table:table-cell>
          <table:covered-table-cell/>
          <table:table-cell office:value-type="float" office:value="66965.289999999994" table:style-name="ce20">
            <text:p>66965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10419:12855</text:p>
          </table:table-cell>
          <table:covered-table-cell/>
          <table:table-cell office:value-type="float" office:value="137015.95000000001" table:style-name="ce20">
            <text:p>137015,9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502:1816</text:p>
          </table:table-cell>
          <table:covered-table-cell/>
          <table:table-cell office:value-type="float" office:value="302137.58" table:style-name="ce20">
            <text:p>302137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502:1817</text:p>
          </table:table-cell>
          <table:covered-table-cell/>
          <table:table-cell office:value-type="float" office:value="299165.73" table:style-name="ce20">
            <text:p>299165,7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502:1818</text:p>
          </table:table-cell>
          <table:covered-table-cell/>
          <table:table-cell office:value-type="float" office:value="298175.12" table:style-name="ce20">
            <text:p>298175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502:1819</text:p>
          </table:table-cell>
          <table:covered-table-cell/>
          <table:table-cell office:value-type="float" office:value="292231.43" table:style-name="ce20">
            <text:p>292231,4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502:1820</text:p>
          </table:table-cell>
          <table:covered-table-cell/>
          <table:table-cell office:value-type="float" office:value="303128.19" table:style-name="ce20">
            <text:p>303128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535:2880</text:p>
          </table:table-cell>
          <table:covered-table-cell/>
          <table:table-cell office:value-type="float" office:value="284939.33" table:style-name="ce20">
            <text:p>284939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20517:302</text:p>
          </table:table-cell>
          <table:covered-table-cell/>
          <table:table-cell office:value-type="float" office:value="448145.16" table:style-name="ce20">
            <text:p>448145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20606:357</text:p>
          </table:table-cell>
          <table:covered-table-cell/>
          <table:table-cell office:value-type="float" office:value="479787.28" table:style-name="ce20">
            <text:p>479787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30219:4409</text:p>
          </table:table-cell>
          <table:covered-table-cell/>
          <table:table-cell office:value-type="float" office:value="1654796.58" table:style-name="ce20">
            <text:p>1654796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30411:466</text:p>
          </table:table-cell>
          <table:covered-table-cell/>
          <table:table-cell office:value-type="float" office:value="153027.81" table:style-name="ce20">
            <text:p>153027,8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30416:6189</text:p>
          </table:table-cell>
          <table:covered-table-cell/>
          <table:table-cell office:value-type="float" office:value="115462.28" table:style-name="ce20">
            <text:p>115462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30417:2705</text:p>
          </table:table-cell>
          <table:covered-table-cell/>
          <table:table-cell office:value-type="float" office:value="4450022.59" table:style-name="ce20">
            <text:p>4450022,5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435:497</text:p>
          </table:table-cell>
          <table:covered-table-cell/>
          <table:table-cell office:value-type="float" office:value="944938.93" table:style-name="ce20">
            <text:p>944938,9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40227:12729</text:p>
          </table:table-cell>
          <table:covered-table-cell/>
          <table:table-cell office:value-type="float" office:value="46941.39" table:style-name="ce20">
            <text:p>46941,3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40413:3032</text:p>
          </table:table-cell>
          <table:covered-table-cell/>
          <table:table-cell office:value-type="float" office:value="25610.080000000002" table:style-name="ce20">
            <text:p>25610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40425:96</text:p>
          </table:table-cell>
          <table:covered-table-cell/>
          <table:table-cell office:value-type="float" office:value="203448.52" table:style-name="ce20">
            <text:p>203448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40510:339</text:p>
          </table:table-cell>
          <table:covered-table-cell/>
          <table:table-cell office:value-type="float" office:value="328065.68" table:style-name="ce20">
            <text:p>328065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50142:812</text:p>
          </table:table-cell>
          <table:covered-table-cell/>
          <table:table-cell office:value-type="float" office:value="156478.82999999999" table:style-name="ce20">
            <text:p>156478,8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50161:507</text:p>
          </table:table-cell>
          <table:covered-table-cell/>
          <table:table-cell office:value-type="float" office:value="37867.879999999997" table:style-name="ce20">
            <text:p>37867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50208:1368</text:p>
          </table:table-cell>
          <table:covered-table-cell/>
          <table:table-cell office:value-type="float" office:value="8258.15" table:style-name="ce20">
            <text:p>8258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50233:619</text:p>
          </table:table-cell>
          <table:covered-table-cell/>
          <table:table-cell office:value-type="float" office:value="18584.73" table:style-name="ce20">
            <text:p>18584,7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50253:442</text:p>
          </table:table-cell>
          <table:covered-table-cell/>
          <table:table-cell office:value-type="float" office:value="21338.92" table:style-name="ce20">
            <text:p>21338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50311:3523</text:p>
          </table:table-cell>
          <table:covered-table-cell/>
          <table:table-cell office:value-type="float" office:value="58535.86" table:style-name="ce20">
            <text:p>58535,8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312:512</text:p>
          </table:table-cell>
          <table:covered-table-cell/>
          <table:table-cell office:value-type="float" office:value="272319.31" table:style-name="ce20">
            <text:p>272319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328:546</text:p>
          </table:table-cell>
          <table:covered-table-cell/>
          <table:table-cell office:value-type="float" office:value="30291.56" table:style-name="ce20">
            <text:p>30291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50410:2455</text:p>
          </table:table-cell>
          <table:covered-table-cell/>
          <table:table-cell office:value-type="float" office:value="40645.69" table:style-name="ce20">
            <text:p>40645,6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50428:302</text:p>
          </table:table-cell>
          <table:covered-table-cell/>
          <table:table-cell office:value-type="float" office:value="850827.24" table:style-name="ce20">
            <text:p>850827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50704:517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713:102</text:p>
          </table:table-cell>
          <table:covered-table-cell/>
          <table:table-cell office:value-type="float" office:value="755971.68" table:style-name="ce20">
            <text:p>755971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802:1527</text:p>
          </table:table-cell>
          <table:covered-table-cell/>
          <table:table-cell office:value-type="float" office:value="210134.21" table:style-name="ce20">
            <text:p>210134,2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802:1528</text:p>
          </table:table-cell>
          <table:covered-table-cell/>
          <table:table-cell office:value-type="float" office:value="210134.21" table:style-name="ce20">
            <text:p>210134,2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4:010301:479</text:p>
          </table:table-cell>
          <table:covered-table-cell/>
          <table:table-cell office:value-type="float" office:value="14543736" table:style-name="ce20">
            <text:p>1454373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00000:3206</text:p>
          </table:table-cell>
          <table:covered-table-cell/>
          <table:table-cell office:value-type="float" office:value="61452.639999999999" table:style-name="ce20">
            <text:p>61452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00000:3207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1201:3665</text:p>
          </table:table-cell>
          <table:covered-table-cell/>
          <table:table-cell office:value-type="float" office:value="884720.17" table:style-name="ce20">
            <text:p>884720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1344:487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1713:28212</text:p>
          </table:table-cell>
          <table:covered-table-cell/>
          <table:table-cell office:value-type="float" office:value="2475867.7599999998" table:style-name="ce20">
            <text:p>2475867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5929:32</text:p>
          </table:table-cell>
          <table:covered-table-cell/>
          <table:table-cell office:value-type="float" office:value="2152825.56" table:style-name="ce20">
            <text:p>2152825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5932:59</text:p>
          </table:table-cell>
          <table:covered-table-cell/>
          <table:table-cell office:value-type="float" office:value="625445.55000000005" table:style-name="ce20">
            <text:p>625445,5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5940:45</text:p>
          </table:table-cell>
          <table:covered-table-cell/>
          <table:table-cell office:value-type="float" office:value="801377.33" table:style-name="ce20">
            <text:p>801377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5947:29</text:p>
          </table:table-cell>
          <table:covered-table-cell/>
          <table:table-cell office:value-type="float" office:value="690007.67" table:style-name="ce20">
            <text:p>690007,6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6003:24</text:p>
          </table:table-cell>
          <table:covered-table-cell/>
          <table:table-cell office:value-type="float" office:value="822068.17" table:style-name="ce20">
            <text:p>822068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006:33</text:p>
          </table:table-cell>
          <table:covered-table-cell/>
          <table:table-cell office:value-type="float" office:value="994995.13" table:style-name="ce20">
            <text:p>994995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6026:41</text:p>
          </table:table-cell>
          <table:covered-table-cell/>
          <table:table-cell office:value-type="float" office:value="747576.55" table:style-name="ce20">
            <text:p>747576,5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6037:24</text:p>
          </table:table-cell>
          <table:covered-table-cell/>
          <table:table-cell office:value-type="float" office:value="945301.91" table:style-name="ce20">
            <text:p>945301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6207:8</text:p>
          </table:table-cell>
          <table:covered-table-cell/>
          <table:table-cell office:value-type="float" office:value="794114.09" table:style-name="ce20">
            <text:p>794114,0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6223:24</text:p>
          </table:table-cell>
          <table:covered-table-cell/>
          <table:table-cell office:value-type="float" office:value="10456562.4" table:style-name="ce20">
            <text:p>10456562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6233:23</text:p>
          </table:table-cell>
          <table:covered-table-cell/>
          <table:table-cell office:value-type="float" office:value="2434853.7999999998" table:style-name="ce20">
            <text:p>2434853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6248:20</text:p>
          </table:table-cell>
          <table:covered-table-cell/>
          <table:table-cell office:value-type="float" office:value="1026268.14" table:style-name="ce20">
            <text:p>1026268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6248:24</text:p>
          </table:table-cell>
          <table:covered-table-cell/>
          <table:table-cell office:value-type="float" office:value="3463851.48" table:style-name="ce20">
            <text:p>3463851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6302:55</text:p>
          </table:table-cell>
          <table:covered-table-cell/>
          <table:table-cell office:value-type="float" office:value="2381509.96" table:style-name="ce20">
            <text:p>2381509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6308:66</text:p>
          </table:table-cell>
          <table:covered-table-cell/>
          <table:table-cell office:value-type="float" office:value="17285248.329999998" table:style-name="ce20">
            <text:p>17285248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6315:28</text:p>
          </table:table-cell>
          <table:covered-table-cell/>
          <table:table-cell office:value-type="float" office:value="2735259.62" table:style-name="ce20">
            <text:p>2735259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6315:35</text:p>
          </table:table-cell>
          <table:covered-table-cell/>
          <table:table-cell office:value-type="float" office:value="985683.67" table:style-name="ce20">
            <text:p>985683,6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6316:90</text:p>
          </table:table-cell>
          <table:covered-table-cell/>
          <table:table-cell office:value-type="float" office:value="12341099.529999999" table:style-name="ce20">
            <text:p>12341099,5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6318:65</text:p>
          </table:table-cell>
          <table:covered-table-cell/>
          <table:table-cell office:value-type="float" office:value="756183.84" table:style-name="ce20">
            <text:p>756183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6325:52</text:p>
          </table:table-cell>
          <table:covered-table-cell/>
          <table:table-cell office:value-type="float" office:value="150298487.97999999" table:style-name="ce20">
            <text:p>150298487,9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6405:196</text:p>
          </table:table-cell>
          <table:covered-table-cell/>
          <table:table-cell office:value-type="float" office:value="773716.89" table:style-name="ce20">
            <text:p>773716,8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002:85</text:p>
          </table:table-cell>
          <table:covered-table-cell/>
          <table:table-cell office:value-type="float" office:value="1929567.37" table:style-name="ce20">
            <text:p>1929567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217:245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223:45</text:p>
          </table:table-cell>
          <table:covered-table-cell/>
          <table:table-cell office:value-type="float" office:value="11123790.23" table:style-name="ce20">
            <text:p>11123790,2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237:303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267:30</text:p>
          </table:table-cell>
          <table:covered-table-cell/>
          <table:table-cell office:value-type="float" office:value="748113.58" table:style-name="ce20">
            <text:p>74811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267:48</text:p>
          </table:table-cell>
          <table:covered-table-cell/>
          <table:table-cell office:value-type="float" office:value="2348067.35" table:style-name="ce20">
            <text:p>2348067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267:57</text:p>
          </table:table-cell>
          <table:covered-table-cell/>
          <table:table-cell office:value-type="float" office:value="755376.82" table:style-name="ce20">
            <text:p>755376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270:25</text:p>
          </table:table-cell>
          <table:covered-table-cell/>
          <table:table-cell office:value-type="float" office:value="569599.06000000006" table:style-name="ce20">
            <text:p>569599,0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270:51</text:p>
          </table:table-cell>
          <table:covered-table-cell/>
          <table:table-cell office:value-type="float" office:value="790210.85" table:style-name="ce20">
            <text:p>790210,8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311:39</text:p>
          </table:table-cell>
          <table:covered-table-cell/>
          <table:table-cell office:value-type="float" office:value="734939.58" table:style-name="ce20">
            <text:p>734939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337:67</text:p>
          </table:table-cell>
          <table:covered-table-cell/>
          <table:table-cell office:value-type="float" office:value="754224.02" table:style-name="ce20">
            <text:p>754224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415:63</text:p>
          </table:table-cell>
          <table:covered-table-cell/>
          <table:table-cell office:value-type="float" office:value="7499582.8899999997" table:style-name="ce20">
            <text:p>7499582,8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7420:41</text:p>
          </table:table-cell>
          <table:covered-table-cell/>
          <table:table-cell office:value-type="float" office:value="533444.53" table:style-name="ce20">
            <text:p>533444,5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7432:40</text:p>
          </table:table-cell>
          <table:covered-table-cell/>
          <table:table-cell office:value-type="float" office:value="825413.5" table:style-name="ce20">
            <text:p>825413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7432:52</text:p>
          </table:table-cell>
          <table:covered-table-cell/>
          <table:table-cell office:value-type="float" office:value="641586.07999999996" table:style-name="ce20">
            <text:p>641586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7449:44</text:p>
          </table:table-cell>
          <table:covered-table-cell/>
          <table:table-cell office:value-type="float" office:value="783997.51" table:style-name="ce20">
            <text:p>783997,5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521:51</text:p>
          </table:table-cell>
          <table:covered-table-cell/>
          <table:table-cell office:value-type="float" office:value="859935.34" table:style-name="ce20">
            <text:p>859935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7521:54</text:p>
          </table:table-cell>
          <table:covered-table-cell/>
          <table:table-cell office:value-type="float" office:value="2000244.8" table:style-name="ce20">
            <text:p>2000244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544:50</text:p>
          </table:table-cell>
          <table:covered-table-cell/>
          <table:table-cell office:value-type="float" office:value="680323.35" table:style-name="ce20">
            <text:p>680323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13:1202</text:p>
          </table:table-cell>
          <table:covered-table-cell/>
          <table:table-cell office:value-type="float" office:value="244384.14" table:style-name="ce20">
            <text:p>244384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7713:1203</text:p>
          </table:table-cell>
          <table:covered-table-cell/>
          <table:table-cell office:value-type="float" office:value="239877.74" table:style-name="ce20">
            <text:p>239877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7736:758</text:p>
          </table:table-cell>
          <table:covered-table-cell/>
          <table:table-cell office:value-type="float" office:value="145888.56" table:style-name="ce20">
            <text:p>145888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7736:759</text:p>
          </table:table-cell>
          <table:covered-table-cell/>
          <table:table-cell office:value-type="float" office:value="253429.78" table:style-name="ce20">
            <text:p>253429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10203:2094</text:p>
          </table:table-cell>
          <table:covered-table-cell/>
          <table:table-cell office:value-type="float" office:value="1775603.6" table:style-name="ce20">
            <text:p>1775603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8:010623:163</text:p>
          </table:table-cell>
          <table:covered-table-cell/>
          <table:table-cell office:value-type="float" office:value="1448372.46" table:style-name="ce20">
            <text:p>1448372,4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8:010631:64</text:p>
          </table:table-cell>
          <table:covered-table-cell/>
          <table:table-cell office:value-type="float" office:value="3410594.42" table:style-name="ce20">
            <text:p>3410594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8:010631:93</text:p>
          </table:table-cell>
          <table:covered-table-cell/>
          <table:table-cell office:value-type="float" office:value="3220771.22" table:style-name="ce20">
            <text:p>3220771,2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8:010635:91</text:p>
          </table:table-cell>
          <table:covered-table-cell/>
          <table:table-cell office:value-type="float" office:value="2612279.91" table:style-name="ce20">
            <text:p>2612279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8:010636:86</text:p>
          </table:table-cell>
          <table:covered-table-cell/>
          <table:table-cell office:value-type="float" office:value="398054.59" table:style-name="ce20">
            <text:p>398054,5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8:010701:81</text:p>
          </table:table-cell>
          <table:covered-table-cell/>
          <table:table-cell office:value-type="float" office:value="2642750.9500000002" table:style-name="ce20">
            <text:p>2642750,9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8:010717:48</text:p>
          </table:table-cell>
          <table:covered-table-cell/>
          <table:table-cell office:value-type="float" office:value="427009.88" table:style-name="ce20">
            <text:p>427009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8:010721:148</text:p>
          </table:table-cell>
          <table:covered-table-cell/>
          <table:table-cell office:value-type="float" office:value="361363.05" table:style-name="ce20">
            <text:p>361363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8:010741:67</text:p>
          </table:table-cell>
          <table:covered-table-cell/>
          <table:table-cell office:value-type="float" office:value="412684.01" table:style-name="ce20">
            <text:p>412684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8:010743:92</text:p>
          </table:table-cell>
          <table:covered-table-cell/>
          <table:table-cell office:value-type="float" office:value="674515.18" table:style-name="ce20">
            <text:p>674515,1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8:010802:67</text:p>
          </table:table-cell>
          <table:covered-table-cell/>
          <table:table-cell office:value-type="float" office:value="2959436.97" table:style-name="ce20">
            <text:p>2959436,9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10817:81</text:p>
          </table:table-cell>
          <table:covered-table-cell/>
          <table:table-cell office:value-type="float" office:value="486626.51" table:style-name="ce20">
            <text:p>486626,5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8:010821:32</text:p>
          </table:table-cell>
          <table:covered-table-cell/>
          <table:table-cell office:value-type="float" office:value="594964.31000000006" table:style-name="ce20">
            <text:p>594964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10833:111</text:p>
          </table:table-cell>
          <table:covered-table-cell/>
          <table:table-cell office:value-type="float" office:value="1364357.89" table:style-name="ce20">
            <text:p>1364357,8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8:010834:134</text:p>
          </table:table-cell>
          <table:covered-table-cell/>
          <table:table-cell office:value-type="float" office:value="490643.11" table:style-name="ce20">
            <text:p>490643,1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10839:62</text:p>
          </table:table-cell>
          <table:covered-table-cell/>
          <table:table-cell office:value-type="float" office:value="470883.04" table:style-name="ce20">
            <text:p>470883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8:010843:58</text:p>
          </table:table-cell>
          <table:covered-table-cell/>
          <table:table-cell office:value-type="float" office:value="484450.52" table:style-name="ce20">
            <text:p>484450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8:010904:81</text:p>
          </table:table-cell>
          <table:covered-table-cell/>
          <table:table-cell office:value-type="float" office:value="1726393.43" table:style-name="ce20">
            <text:p>1726393,4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8:010906:38</text:p>
          </table:table-cell>
          <table:covered-table-cell/>
          <table:table-cell office:value-type="float" office:value="499693.8" table:style-name="ce20">
            <text:p>499693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8:010911:48</text:p>
          </table:table-cell>
          <table:covered-table-cell/>
          <table:table-cell office:value-type="float" office:value="7491484.5599999996" table:style-name="ce20">
            <text:p>7491484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8:010919:69</text:p>
          </table:table-cell>
          <table:covered-table-cell/>
          <table:table-cell office:value-type="float" office:value="2813741.13" table:style-name="ce20">
            <text:p>2813741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8:010922:50</text:p>
          </table:table-cell>
          <table:covered-table-cell/>
          <table:table-cell office:value-type="float" office:value="3984222.17" table:style-name="ce20">
            <text:p>3984222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20301:35</text:p>
          </table:table-cell>
          <table:covered-table-cell/>
          <table:table-cell office:value-type="float" office:value="1453307.91" table:style-name="ce20">
            <text:p>1453307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8:020304:118</text:p>
          </table:table-cell>
          <table:covered-table-cell/>
          <table:table-cell office:value-type="float" office:value="700738.42" table:style-name="ce20">
            <text:p>700738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8:020304:126</text:p>
          </table:table-cell>
          <table:covered-table-cell/>
          <table:table-cell office:value-type="float" office:value="752820.33" table:style-name="ce20">
            <text:p>752820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8:020409:96</text:p>
          </table:table-cell>
          <table:covered-table-cell/>
          <table:table-cell office:value-type="float" office:value="993979.01" table:style-name="ce20">
            <text:p>993979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8:020418:18</text:p>
          </table:table-cell>
          <table:covered-table-cell/>
          <table:table-cell office:value-type="float" office:value="1395610.35" table:style-name="ce20">
            <text:p>1395610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20418:22</text:p>
          </table:table-cell>
          <table:covered-table-cell/>
          <table:table-cell office:value-type="float" office:value="1437723.57" table:style-name="ce20">
            <text:p>1437723,5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20418:25</text:p>
          </table:table-cell>
          <table:covered-table-cell/>
          <table:table-cell office:value-type="float" office:value="20374665.34" table:style-name="ce20">
            <text:p>20374665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20418:28</text:p>
          </table:table-cell>
          <table:covered-table-cell/>
          <table:table-cell office:value-type="float" office:value="1565459.19" table:style-name="ce20">
            <text:p>1565459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8:020501:12</text:p>
          </table:table-cell>
          <table:covered-table-cell/>
          <table:table-cell office:value-type="float" office:value="2666217.7000000002" table:style-name="ce20">
            <text:p>2666217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8:020504:34</text:p>
          </table:table-cell>
          <table:covered-table-cell/>
          <table:table-cell office:value-type="float" office:value="3402303.13" table:style-name="ce20">
            <text:p>3402303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20505:12</text:p>
          </table:table-cell>
          <table:covered-table-cell/>
          <table:table-cell office:value-type="float" office:value="638789.37" table:style-name="ce20">
            <text:p>638789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8:020621:31</text:p>
          </table:table-cell>
          <table:covered-table-cell/>
          <table:table-cell office:value-type="float" office:value="10814985.76" table:style-name="ce20">
            <text:p>10814985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8:020623:58</text:p>
          </table:table-cell>
          <table:covered-table-cell/>
          <table:table-cell office:value-type="float" office:value="11288593.699999999" table:style-name="ce20">
            <text:p>11288593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8:020623:68</text:p>
          </table:table-cell>
          <table:covered-table-cell/>
          <table:table-cell office:value-type="float" office:value="11376635.310000001" table:style-name="ce20">
            <text:p>11376635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8:020702:77</text:p>
          </table:table-cell>
          <table:covered-table-cell/>
          <table:table-cell office:value-type="float" office:value="360176.84" table:style-name="ce20">
            <text:p>360176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8:020726:76</text:p>
          </table:table-cell>
          <table:covered-table-cell/>
          <table:table-cell office:value-type="float" office:value="2380127.2200000002" table:style-name="ce20">
            <text:p>2380127,2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8:020732:147</text:p>
          </table:table-cell>
          <table:covered-table-cell/>
          <table:table-cell office:value-type="float" office:value="341138.06" table:style-name="ce20">
            <text:p>341138,0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8:020811:30</text:p>
          </table:table-cell>
          <table:covered-table-cell/>
          <table:table-cell office:value-type="float" office:value="599251.48" table:style-name="ce20">
            <text:p>599251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8:020811:32</text:p>
          </table:table-cell>
          <table:covered-table-cell/>
          <table:table-cell office:value-type="float" office:value="600680.54" table:style-name="ce20">
            <text:p>600680,5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20811:41</text:p>
          </table:table-cell>
          <table:covered-table-cell/>
          <table:table-cell office:value-type="float" office:value="605920.42000000004" table:style-name="ce20">
            <text:p>605920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8:020816:207</text:p>
          </table:table-cell>
          <table:covered-table-cell/>
          <table:table-cell office:value-type="float" office:value="2269024.75" table:style-name="ce20">
            <text:p>2269024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8:020823:77</text:p>
          </table:table-cell>
          <table:covered-table-cell/>
          <table:table-cell office:value-type="float" office:value="396891.94" table:style-name="ce20">
            <text:p>396891,9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8:020826:72</text:p>
          </table:table-cell>
          <table:covered-table-cell/>
          <table:table-cell office:value-type="float" office:value="3265691.16" table:style-name="ce20">
            <text:p>3265691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8:020932:110</text:p>
          </table:table-cell>
          <table:covered-table-cell/>
          <table:table-cell office:value-type="float" office:value="1364390.11" table:style-name="ce20">
            <text:p>1364390,1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8:020940:210</text:p>
          </table:table-cell>
          <table:covered-table-cell/>
          <table:table-cell office:value-type="float" office:value="1966586.71" table:style-name="ce20">
            <text:p>1966586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10103:223</text:p>
          </table:table-cell>
          <table:covered-table-cell/>
          <table:table-cell office:value-type="float" office:value="2468573.7000000002" table:style-name="ce20">
            <text:p>2468573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10222:127</text:p>
          </table:table-cell>
          <table:covered-table-cell/>
          <table:table-cell office:value-type="float" office:value="804146.58" table:style-name="ce20">
            <text:p>804146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10224:133</text:p>
          </table:table-cell>
          <table:covered-table-cell/>
          <table:table-cell office:value-type="float" office:value="2319836.96" table:style-name="ce20">
            <text:p>2319836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10224:134</text:p>
          </table:table-cell>
          <table:covered-table-cell/>
          <table:table-cell office:value-type="float" office:value="3227452.51" table:style-name="ce20">
            <text:p>3227452,5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10224:135</text:p>
          </table:table-cell>
          <table:covered-table-cell/>
          <table:table-cell office:value-type="float" office:value="1431677.04" table:style-name="ce20">
            <text:p>1431677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10302:76</text:p>
          </table:table-cell>
          <table:covered-table-cell/>
          <table:table-cell office:value-type="float" office:value="2158389.39" table:style-name="ce20">
            <text:p>2158389,3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10307:189</text:p>
          </table:table-cell>
          <table:covered-table-cell/>
          <table:table-cell office:value-type="float" office:value="1160102.6299999999" table:style-name="ce20">
            <text:p>1160102,6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10323:79</text:p>
          </table:table-cell>
          <table:covered-table-cell/>
          <table:table-cell office:value-type="float" office:value="1809595.46" table:style-name="ce20">
            <text:p>1809595,4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10326:101</text:p>
          </table:table-cell>
          <table:covered-table-cell/>
          <table:table-cell office:value-type="float" office:value="2565513.08" table:style-name="ce20">
            <text:p>2565513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10402:139</text:p>
          </table:table-cell>
          <table:covered-table-cell/>
          <table:table-cell office:value-type="float" office:value="6007889.6900000004" table:style-name="ce20">
            <text:p>6007889,6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10404:97</text:p>
          </table:table-cell>
          <table:covered-table-cell/>
          <table:table-cell office:value-type="float" office:value="16577101.300000001" table:style-name="ce20">
            <text:p>16577101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20104:83</text:p>
          </table:table-cell>
          <table:covered-table-cell/>
          <table:table-cell office:value-type="float" office:value="837681.8" table:style-name="ce20">
            <text:p>837681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20104:85</text:p>
          </table:table-cell>
          <table:covered-table-cell/>
          <table:table-cell office:value-type="float" office:value="867025.12" table:style-name="ce20">
            <text:p>867025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20113:63</text:p>
          </table:table-cell>
          <table:covered-table-cell/>
          <table:table-cell office:value-type="float" office:value="21009683.199999999" table:style-name="ce20">
            <text:p>21009683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20113:81</text:p>
          </table:table-cell>
          <table:covered-table-cell/>
          <table:table-cell office:value-type="float" office:value="1324449.05" table:style-name="ce20">
            <text:p>1324449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20318:54</text:p>
          </table:table-cell>
          <table:covered-table-cell/>
          <table:table-cell office:value-type="float" office:value="19152767.260000002" table:style-name="ce20">
            <text:p>19152767,2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20318:64</text:p>
          </table:table-cell>
          <table:covered-table-cell/>
          <table:table-cell office:value-type="float" office:value="19109868.920000002" table:style-name="ce20">
            <text:p>19109868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509:51</text:p>
          </table:table-cell>
          <table:covered-table-cell/>
          <table:table-cell office:value-type="float" office:value="989433.4" table:style-name="ce20">
            <text:p>989433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30111:178</text:p>
          </table:table-cell>
          <table:covered-table-cell/>
          <table:table-cell office:value-type="float" office:value="1420197.36" table:style-name="ce20">
            <text:p>1420197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30130:170</text:p>
          </table:table-cell>
          <table:covered-table-cell/>
          <table:table-cell office:value-type="float" office:value="486623.49" table:style-name="ce20">
            <text:p>486623,4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30131:194</text:p>
          </table:table-cell>
          <table:covered-table-cell/>
          <table:table-cell office:value-type="float" office:value="1257878.93" table:style-name="ce20">
            <text:p>1257878,9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30503:88</text:p>
          </table:table-cell>
          <table:covered-table-cell/>
          <table:table-cell office:value-type="float" office:value="776566.25" table:style-name="ce20">
            <text:p>776566,2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30511:81</text:p>
          </table:table-cell>
          <table:covered-table-cell/>
          <table:table-cell office:value-type="float" office:value="423570.84" table:style-name="ce20">
            <text:p>423570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30545:198</text:p>
          </table:table-cell>
          <table:covered-table-cell/>
          <table:table-cell office:value-type="float" office:value="9267553.3000000007" table:style-name="ce20">
            <text:p>9267553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702:198</text:p>
          </table:table-cell>
          <table:covered-table-cell/>
          <table:table-cell office:value-type="float" office:value="23391659.199999999" table:style-name="ce20">
            <text:p>23391659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40101:12</text:p>
          </table:table-cell>
          <table:covered-table-cell/>
          <table:table-cell office:value-type="float" office:value="3721841.05" table:style-name="ce20">
            <text:p>3721841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50202:36</text:p>
          </table:table-cell>
          <table:covered-table-cell/>
          <table:table-cell office:value-type="float" office:value="1096019.51" table:style-name="ce20">
            <text:p>1096019,5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10112:1002</text:p>
          </table:table-cell>
          <table:covered-table-cell/>
          <table:table-cell office:value-type="float" office:value="2814297.8" table:style-name="ce20">
            <text:p>2814297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10112:420</text:p>
          </table:table-cell>
          <table:covered-table-cell/>
          <table:table-cell office:value-type="float" office:value="2798675.91" table:style-name="ce20">
            <text:p>2798675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10112:725</text:p>
          </table:table-cell>
          <table:covered-table-cell/>
          <table:table-cell office:value-type="float" office:value="2800031.77" table:style-name="ce20">
            <text:p>2800031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10116:20</text:p>
          </table:table-cell>
          <table:covered-table-cell/>
          <table:table-cell office:value-type="float" office:value="2761249.13" table:style-name="ce20">
            <text:p>2761249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10302:124</text:p>
          </table:table-cell>
          <table:covered-table-cell/>
          <table:table-cell office:value-type="float" office:value="3174163.16" table:style-name="ce20">
            <text:p>3174163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10527:32</text:p>
          </table:table-cell>
          <table:covered-table-cell/>
          <table:table-cell office:value-type="float" office:value="1346463.35" table:style-name="ce20">
            <text:p>1346463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10532:20</text:p>
          </table:table-cell>
          <table:covered-table-cell/>
          <table:table-cell office:value-type="float" office:value="3932294.67" table:style-name="ce20">
            <text:p>3932294,6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10533:8</text:p>
          </table:table-cell>
          <table:covered-table-cell/>
          <table:table-cell office:value-type="float" office:value="3513074.75" table:style-name="ce20">
            <text:p>3513074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10539:72</text:p>
          </table:table-cell>
          <table:covered-table-cell/>
          <table:table-cell office:value-type="float" office:value="1884006.88" table:style-name="ce20">
            <text:p>1884006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10572:198</text:p>
          </table:table-cell>
          <table:covered-table-cell/>
          <table:table-cell office:value-type="float" office:value="2233456.7799999998" table:style-name="ce20">
            <text:p>2233456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10604:25</text:p>
          </table:table-cell>
          <table:covered-table-cell/>
          <table:table-cell office:value-type="float" office:value="915800.34" table:style-name="ce20">
            <text:p>915800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10806:23</text:p>
          </table:table-cell>
          <table:covered-table-cell/>
          <table:table-cell office:value-type="float" office:value="6372333.0300000003" table:style-name="ce20">
            <text:p>6372333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11019:24</text:p>
          </table:table-cell>
          <table:covered-table-cell/>
          <table:table-cell office:value-type="float" office:value="1000525.45" table:style-name="ce20">
            <text:p>1000525,4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11044:9</text:p>
          </table:table-cell>
          <table:covered-table-cell/>
          <table:table-cell office:value-type="float" office:value="714528.79" table:style-name="ce20">
            <text:p>714528,7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11059:88</text:p>
          </table:table-cell>
          <table:covered-table-cell/>
          <table:table-cell office:value-type="float" office:value="14388254.890000001" table:style-name="ce20">
            <text:p>14388254,8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11059:89</text:p>
          </table:table-cell>
          <table:covered-table-cell/>
          <table:table-cell office:value-type="float" office:value="14074616.109999999" table:style-name="ce20">
            <text:p>14074616,1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11064:19</text:p>
          </table:table-cell>
          <table:covered-table-cell/>
          <table:table-cell office:value-type="float" office:value="11739454.26" table:style-name="ce20">
            <text:p>11739454,2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11064:28</text:p>
          </table:table-cell>
          <table:covered-table-cell/>
          <table:table-cell office:value-type="float" office:value="14722748.369999999" table:style-name="ce20">
            <text:p>14722748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11065:10</text:p>
          </table:table-cell>
          <table:covered-table-cell/>
          <table:table-cell office:value-type="float" office:value="1572822.79" table:style-name="ce20">
            <text:p>1572822,7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11067:7</text:p>
          </table:table-cell>
          <table:covered-table-cell/>
          <table:table-cell office:value-type="float" office:value="1053308.54" table:style-name="ce20">
            <text:p>1053308,5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11103:14</text:p>
          </table:table-cell>
          <table:covered-table-cell/>
          <table:table-cell office:value-type="float" office:value="900100.03" table:style-name="ce20">
            <text:p>900100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11132:37</text:p>
          </table:table-cell>
          <table:covered-table-cell/>
          <table:table-cell office:value-type="float" office:value="883202.03" table:style-name="ce20">
            <text:p>883202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11142:26</text:p>
          </table:table-cell>
          <table:covered-table-cell/>
          <table:table-cell office:value-type="float" office:value="1428446.93" table:style-name="ce20">
            <text:p>1428446,9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11142:29</text:p>
          </table:table-cell>
          <table:covered-table-cell/>
          <table:table-cell office:value-type="float" office:value="1456087.15" table:style-name="ce20">
            <text:p>1456087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11149:44</text:p>
          </table:table-cell>
          <table:covered-table-cell/>
          <table:table-cell office:value-type="float" office:value="910802.09" table:style-name="ce20">
            <text:p>910802,0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11202:10</text:p>
          </table:table-cell>
          <table:covered-table-cell/>
          <table:table-cell office:value-type="float" office:value="1432955.44" table:style-name="ce20">
            <text:p>1432955,4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11205:27</text:p>
          </table:table-cell>
          <table:covered-table-cell/>
          <table:table-cell office:value-type="float" office:value="13187176.140000001" table:style-name="ce20">
            <text:p>13187176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11205:30</text:p>
          </table:table-cell>
          <table:covered-table-cell/>
          <table:table-cell office:value-type="float" office:value="13058372.1" table:style-name="ce20">
            <text:p>13058372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11206:34</text:p>
          </table:table-cell>
          <table:covered-table-cell/>
          <table:table-cell office:value-type="float" office:value="2820045.47" table:style-name="ce20">
            <text:p>2820045,4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11303:37</text:p>
          </table:table-cell>
          <table:covered-table-cell/>
          <table:table-cell office:value-type="float" office:value="1822237.82" table:style-name="ce20">
            <text:p>1822237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0:011304:59</text:p>
          </table:table-cell>
          <table:covered-table-cell/>
          <table:table-cell office:value-type="float" office:value="1566137.01" table:style-name="ce20">
            <text:p>1566137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11409:36</text:p>
          </table:table-cell>
          <table:covered-table-cell/>
          <table:table-cell office:value-type="float" office:value="2925773.68" table:style-name="ce20">
            <text:p>2925773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11542:9</text:p>
          </table:table-cell>
          <table:covered-table-cell/>
          <table:table-cell office:value-type="float" office:value="2156316.34" table:style-name="ce20">
            <text:p>2156316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0101:229</text:p>
          </table:table-cell>
          <table:covered-table-cell/>
          <table:table-cell office:value-type="float" office:value="180782.63" table:style-name="ce20">
            <text:p>180782,6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0301:3244</text:p>
          </table:table-cell>
          <table:covered-table-cell/>
          <table:table-cell office:value-type="float" office:value="149113.19" table:style-name="ce20">
            <text:p>149113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0301:3245</text:p>
          </table:table-cell>
          <table:covered-table-cell/>
          <table:table-cell office:value-type="float" office:value="204756.99" table:style-name="ce20">
            <text:p>204756,9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0507:27</text:p>
          </table:table-cell>
          <table:covered-table-cell/>
          <table:table-cell office:value-type="float" office:value="1751874.24" table:style-name="ce20">
            <text:p>1751874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20702:22</text:p>
          </table:table-cell>
          <table:covered-table-cell/>
          <table:table-cell office:value-type="float" office:value="14115923.140000001" table:style-name="ce20">
            <text:p>14115923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21319:395</text:p>
          </table:table-cell>
          <table:covered-table-cell/>
          <table:table-cell office:value-type="float" office:value="119671.23" table:style-name="ce20">
            <text:p>119671,2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21502:472</text:p>
          </table:table-cell>
          <table:covered-table-cell/>
          <table:table-cell office:value-type="float" office:value="449590.2" table:style-name="ce20">
            <text:p>449590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21502:473</text:p>
          </table:table-cell>
          <table:covered-table-cell/>
          <table:table-cell office:value-type="float" office:value="961619.61" table:style-name="ce20">
            <text:p>961619,6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21825:420</text:p>
          </table:table-cell>
          <table:covered-table-cell/>
          <table:table-cell office:value-type="float" office:value="1058129.1399999999" table:style-name="ce20">
            <text:p>1058129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2" table:number-rows-spanned="1" table:style-name="ce2">
            <text:p>22:70:022207:258</text:p>
          </table:table-cell>
          <table:covered-table-cell/>
          <table:table-cell office:value-type="float" office:value="1555140.62" table:style-name="ce22">
            <text:p>1555140,6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4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5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4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3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6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6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6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6:0203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6:0203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6:0304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6:0304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3001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1:01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1:020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1:020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6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6:0103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205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205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205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7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7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7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7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7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7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7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9:010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9:0102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0:0701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108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305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40801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10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9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1:0106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1:0106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1:0202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1:02123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1:02124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2:0502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2:0601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2:06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2:0601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2:1002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3:06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3:0601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1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001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001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001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001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001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001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0010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001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001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001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001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001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1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001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001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001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001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00101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0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001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001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001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001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001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1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0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0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0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0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0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0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0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0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0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0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0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0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0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0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0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00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0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0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0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0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0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0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0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0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0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0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0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0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0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0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0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0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0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0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0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0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0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00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001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001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001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001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0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001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001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001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0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0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00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00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001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001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001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00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001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00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00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00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001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001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001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0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0011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1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4:0303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6:03001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8:08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9:07021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9:12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9:1201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9:1201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9:12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9:12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9:12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9:12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9:12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9:12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9:12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9:12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9:12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0:1501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21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3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403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405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409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42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50601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2:0214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00000:7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00000:7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1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104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10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10404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404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10404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10416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1052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10528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10528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10528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10528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10528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10528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10528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528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528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5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5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5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105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105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5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53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1053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105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105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105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1053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105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105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1053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105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1061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1061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106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1062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1062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204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204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204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204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204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2042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204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2042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204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204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204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204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2042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2042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204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2042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2042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2042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2042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2042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4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204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42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42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42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4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4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42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2042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2042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204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20426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2042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2042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2042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2042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42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42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2042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2042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114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13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132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3013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30132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3013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3032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30427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1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1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1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1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1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227:9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3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28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21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4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62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4:0101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4:0101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101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4:0101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4:0101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4:0101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4:0101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4:0101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4:0101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4:0101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4:0101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4:0101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4:0101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4:0101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4:0101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4:01010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4:0101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4:0101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4:0101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4:0101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101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4:0101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4:0101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4:0101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4:0101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4:0101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4:0101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4:0101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4:0101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4:01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4:01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4:0101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4:010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4:0102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4:0102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4:0102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4:01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4:01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4:01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4:01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4:01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4:01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4:01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4:0107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4:0107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4:0107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4:0107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4:010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4:0107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4:0107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4:011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4:011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4:0119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08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13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16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17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17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1713:16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1713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1713:24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1713:3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1713:36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1713:37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713:42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9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9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19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9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9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26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43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43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4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59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59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59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59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59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59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59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59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59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6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6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6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6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6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6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6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6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6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6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6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6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6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61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6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6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62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6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6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62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6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62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6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6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62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62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62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6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62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62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62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62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62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6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6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6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6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63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63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63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63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63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63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63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63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63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63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63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63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63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63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631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63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63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63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63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63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63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63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63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63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63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63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63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63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63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63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63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63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63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63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6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63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63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632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63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63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632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632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632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632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632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632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63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632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632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632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632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63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632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632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632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632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632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632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632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632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632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632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63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632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63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632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632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632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632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632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632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632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632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63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63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632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632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63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632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632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632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632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632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1632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1632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1632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632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632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632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632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632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632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632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632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63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63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632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632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632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632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632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632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632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632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63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632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632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632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632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632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632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632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632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63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64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64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7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7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7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7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7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726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72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726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72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726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726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726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726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726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726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726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726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727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727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727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727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72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727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73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73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73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73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73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73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73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74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74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74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74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74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74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74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74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74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74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74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74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74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74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74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74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74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74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74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74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74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74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74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75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75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75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75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75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75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75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754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75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75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75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77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77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771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77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773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77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79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79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79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6:0102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7:03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8:0103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8:0106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8:0106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8:0106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8:0106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8:0106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8:0106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8:0106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8:0106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8:0106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8:01063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8:01063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8:0106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8:0106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8:0106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8:0106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8:0106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8:0106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8:0106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8:0106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8:0106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8:0106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8:0107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8:0107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8:0107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8:0107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8:0107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8:0107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8:0107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8:0107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8:0107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8:0107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8:0107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8:0107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8:0107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8:0107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8:0107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8:01074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8:0107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8:0107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8:0107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8:0108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8:0108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8:0108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8:0108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8:0108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8:0108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8:0108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8:0108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8:0108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8:0108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8:0108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8:0108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8:0108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8:0108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8:0108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8:0108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8:0108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8:0108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8:0108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8:0108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8:0108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8:0108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8:0108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8:0109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8:0109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8:0109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8:0109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8:0109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8:0109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8:0109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8:0109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8:0109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8:0109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8:0109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8:0109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8:0109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8:0109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8:0109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8:0109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8:0109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8:0109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8:0109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8:0109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8:0109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8:0109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8:0109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8:0109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8:0109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8:0109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8:0109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8:02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8:02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8:02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8:02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8:0203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8:0203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8:0203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8:0203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8:0203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8:0203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8:0203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8:0203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8:0203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8:0203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8:0203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8:0203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8:0203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8:0203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8:0203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8:0204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8:0204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8:0204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8:0204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8:0204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8:0204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8:0204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8:0204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8:0204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8:0204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8:0204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8:0204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8:0204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8:0204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8:0204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8:0204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8:0204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8:0204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8:0204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8:0204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8:0204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8:0204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8:0204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8:0204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8:0204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8:0204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8:0204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8:0204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8:0204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8:0204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8:0204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8:0204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8:0204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8:0204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8:02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8:020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8:02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8:02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8:0205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8:0205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8:0205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8:0205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8:0205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8:020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8:0205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8:0205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8:0206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8:0206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8:0206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8:0206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8:0206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8:0206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8:0206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8:0206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8:0206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8:0206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8:0206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8:0206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8:0206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8:0206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8:0206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8:0206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8:0206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8:0206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8:0206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8:0206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8:0206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8:0206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8:0206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8:0206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8:0206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8:0206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8:0206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8:0206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8:0206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8:0206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8:0206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8:0206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8:0206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8:0207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8:0207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8:0207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8:0207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8:0207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8:0207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8:0207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8:0207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8:0207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8:0207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8:0207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8:0207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8:0207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8:0207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8:0207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8:0208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8:0208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8:0208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8:0208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8:0208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8:0208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8:0208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8:0208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8:0208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8:0208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8:0208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8:0208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8:0208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8:0208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8:0208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8:0208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8:0208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8:0208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8:0208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8:0208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8:0209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8:0209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8:0209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8:0209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8:0209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8:0209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8:02094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8:02094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9:0101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9:0101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9:0101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9:0101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9:0101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9:0101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9:0101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9:0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9:0102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9:0102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9:0102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9:0102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9:0102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9:0102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9:0102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9:0102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9:0102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9:0102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9:0102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9:0102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9:0102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9:0102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9:0102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9:0102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9:010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9:01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9:0103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9:0103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9:0103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9:0103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9:0103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9:0103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9:0103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9:0103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9:0103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9:0103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9:0103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9:0103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9:0103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9:0103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9:0103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9:0103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9:0103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9:0103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9:0103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9:0104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9:0104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9:0104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9:0104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9:0104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9:0104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9:0104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9:0104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9:0104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9:0104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9:0104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9:0104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9:02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9:02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9:02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9:0201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20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2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9:0201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9:0201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9:0201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9:02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9:02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9:02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9:02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9:02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9:02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9:02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9:02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9:02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9:02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9:02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9:0203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9:0203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9:0203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9:0203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9:0203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9:0203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9:0203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9:0203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9:0203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9:0203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9:0203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9:0203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9:0203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9:0203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9:0203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9:0203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9:030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9:030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9:0301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9:0301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9:0301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9:0301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9:0301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9:0301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9:0305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9:0305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9:0305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9:0305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9:0305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9:03054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9:03054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9:03054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9:0305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9:0305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9:03054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9:0305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9:0307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9:0307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9:0307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9:0307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9:0307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9:0307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9:0307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9:0307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9:0307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9:0307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9:0307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9:0307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9:0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9:04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9:04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9:04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9:0502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9:05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9:05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9:05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9:05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70:01011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70:01011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70:01011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70:01011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70:01011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70:01011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70:01011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70:01011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70:01011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70:01011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70:01011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70:010112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70:0101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70:01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70:01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70:01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70:01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70:01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70:010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70:01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70:010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70:01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70:0105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70:0105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70:0105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70:0105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70:0105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70:0105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70:0105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70:0105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70:0105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70:0105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70:0105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70:0105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70:0105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70:0105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70:0105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70:01057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70:01057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70:01057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70:0105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70:0106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70:010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70:0108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70:0108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70:0108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70:0108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70:01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70:01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70:01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70:01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70:01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70:01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70:01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70:01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70:011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70:011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70:011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70:011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70:011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70:0110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70:01105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70:01105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70:01105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70:01105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70:01105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70:01105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70:01105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70:01105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70:01105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70:01105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70:01105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70:01105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70:011059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70:01105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70:01105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70:01105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70:01105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70:01105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70:011059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70:01105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0:01105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0:01105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0:011059: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0:011059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70:01106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70:01106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70:01106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70:01106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70:0110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70:0110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70:01106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70:01106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70:01106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70:01106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0:01106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70:01106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70:01106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70:011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70:011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70:01106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70:011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70:011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70:011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70:011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70:011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70:011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70:011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70:011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70:011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70:011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70:011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70:011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70:0111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70:0111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70:0111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70:0111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70:0111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70:0111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70:0111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70:0111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70:0111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70:0111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70:0111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70:0111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70:0111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70:0111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70:0111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70:0111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70:0111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70:011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70:011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70:011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70:011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70:011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70:011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70:011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70:011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70:011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70:011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70:011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70:011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70:011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70:011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70:011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70:011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70:0112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70:011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70:011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70:0112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70:0112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70:0112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70:0112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70:011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70:011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70:0113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70:0113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70:0114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70:0114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70:0114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70:0115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70:0115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70:0115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70:0115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70:0117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70:0203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70:0203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70:0203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70:0203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70:02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70:0205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70:0207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70:0207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70:020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70:0207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70:0207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70:020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70:0207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70:02072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70:02113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70:02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21">
            <text:p>1306</text:p>
          </table:table-cell>
          <table:table-cell office:value-type="string" table:number-columns-spanned="3" table:number-rows-spanned="1" table:style-name="ce2">
            <text:p>22:72:06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FD239CF4504C56234F1C77AE4F09DCB153D0931FD4770D3012816F3AA6FD4DDC12E538200F6D352D741C6073B42A6241F22E84005DF0E3AE97C7DEA2852E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3T02:17:14Z</meta:creation-date>
    <dc:date>2024-07-03T02:17:14Z</dc:date>
  </office:meta>
</office:document-meta>
</file>